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2cm" fo:margin-left="-0.261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221cm"/>
    </style:style>
    <style:style style:name="表格1.1" style:family="table-row">
      <style:table-row-properties style:min-row-height="0.96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26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4.334cm" style:keep-together="true" fo:keep-together="auto"/>
    </style:style>
    <style:style style:name="表格2" style:family="table">
      <style:table-properties style:width="17.41cm" fo:margin-left="-0.261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074cm"/>
    </style:style>
    <style:style style:name="表格2.D" style:family="table-column">
      <style:table-column-properties style:column-width="4.763cm"/>
    </style:style>
    <style:style style:name="表格2.E" style:family="table-column">
      <style:table-column-properties style:column-width="4.35cm"/>
    </style:style>
    <style:style style:name="表格2.1" style:family="table-row">
      <style:table-row-properties style:min-row-height="1.39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203cm" style:keep-together="false" fo:keep-together="always"/>
    </style:style>
    <style:style style:name="表格2.3" style:family="table-row">
      <style:table-row-properties style:min-row-height="0.771cm" style:keep-together="false" fo:keep-together="always"/>
    </style:style>
    <style:style style:name="表格2.4" style:family="table-row">
      <style:table-row-properties style:min-row-height="1.6cm" style:keep-together="true" fo:keep-together="auto"/>
    </style:style>
    <style:style style:name="表格2.E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 style:list-style-name="WW8Num1">
      <style:paragraph-properties fo:line-height="0.776cm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gr1" style:family="graphic">
      <style:graphic-properties draw:stroke="dash" draw:stroke-dash="Dash_20_3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和美地政事務所假日預約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申請人</text:span><text:span text:style-name="T3">（姓名）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申請日期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聯絡電話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手機號碼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申請項目</text:p>
          </table:table-cell>
          <table:table-cell table:style-name="表格1.D1" table:number-columns-spanned="3" office:value-type="string">
            <text:p text:style-name="P4">□登記　□測量　□地價　□其它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申請事由</text:p>
          </table:table-cell>
          <table:table-cell table:style-name="表格1.D1" table:number-columns-spanned="3" office:value-type="string">
            <text:p text:style-name="P4">登記類：□買賣　□贈與　□繼承　□共有物分割　</text:p>
            <text:p text:style-name="P4">　　　　□其他＿＿＿＿＿＿＿＿＿＿＿</text:p>
            <text:p text:style-name="P4"/>
            <text:p text:style-name="P4">測量類：□合併　□分割　□鑑界　□建物第一次測量</text:p>
            <text:p text:style-name="P4">　　　　□其他＿＿＿＿＿＿＿＿＿＿＿</text:p>
            <text:p text:style-name="P4"/>
            <text:p text:style-name="P1"><text:span text:style-name="T1">地價類：</text:span><text:span text:style-name="T2">　　　　　　　　　　</text:span></text:p>
            <text:p text:style-name="P1"/>
            <text:p text:style-name="P4">其它：□跨縣市代收地政類申請案件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土地或建物</text:p>
            <text:p text:style-name="P6">標示</text:p>
          </table:table-cell>
          <table:table-cell table:style-name="表格1.D1" table:number-columns-spanned="3" office:value-type="string">
            <text:p text:style-name="P4">土地：</text:p>
            <text:p text:style-name="P4">　　　鎮　　　　段　　　　小段　　　　地號等　　筆</text:p>
            <text:p text:style-name="P4"/>
            <text:p text:style-name="P4">建物：</text:p>
            <text:p text:style-name="P1"><text:span text:style-name="T1">　　　鎮　　　　段　　　　小段　　　　建號等　　筆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預約時間</text:p>
          </table:table-cell>
          <table:table-cell table:style-name="表格1.D1" table:number-columns-spanned="3" office:value-type="string">
            <text:p text:style-name="P4">擬預約時間：（請提供2至3個日期，供本所派員參考）</text:p>
            <text:list xml:id="list2896677620405149085" text:style-name="WW8Num1">
              <text:list-item>
                <text:p text:style-name="P3"><text:span text:style-name="T1">　　年　　月　　日　星期</text:span><text:span text:style-name="T2">　　</text:span><text:span text:style-name="T1">上午　　時　　</text:span></text:p>
              </text:list-item>
              <text:list-item>
                <text:p text:style-name="P3"><text:span text:style-name="T1">　　年　　月　　日　星期</text:span><text:span text:style-name="T2">　　</text:span><text:span text:style-name="T1">上午　　時</text:span></text:p>
              </text:list-item>
              <text:list-item>
                <text:p text:style-name="P3"><text:span text:style-name="T1">　　年　　月　　日　星期</text:span><text:span text:style-name="T2">　　</text:span><text:span text:style-name="T1">上午　　時　　</text:span></text:p>
              </text:list-item>
            </text:list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12"><draw:line text:anchor-type="char" draw:z-index="0" draw:style-name="gr1" draw:text-style-name="P14" svg:x1="-0.318cm" svg:y1="-0.616cm" svg:x2="16.827cm" svg:y2="-0.616cm"><text:p/></draw:line><text:span text:style-name="T3">以下為本所人員填寫處，申請人</text:span>請勿填寫。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受理人</text:p>
          </table:table-cell>
          <table:table-cell table:style-name="表格2.B1" office:value-type="string">
            <text:p text:style-name="P7">擬由（　　）課承辦。</text:p>
          </table:table-cell>
          <table:table-cell table:style-name="表格2.A1" office:value-type="string">
            <text:p text:style-name="P8">會辦課</text:p>
            <text:p text:style-name="P8">承辦人</text:p>
          </table:table-cell>
          <table:table-cell table:style-name="表格2.B1" office:value-type="string">
            <text:p text:style-name="P10"/>
          </table:table-cell>
          <table:table-cell table:style-name="表格2.E1" office:value-type="string">
            <text:p text:style-name="P8">主任核示</text:p>
          </table:table-cell>
        </table:table-row>
        <table:table-row table:style-name="表格2.2">
          <table:table-cell table:style-name="表格2.A1" office:value-type="string">
            <text:p text:style-name="P8">受理課課長</text:p>
          </table:table-cell>
          <table:table-cell table:style-name="表格2.B1" office:value-type="string">
            <text:p text:style-name="P10"/>
          </table:table-cell>
          <table:table-cell table:style-name="表格2.A1" office:value-type="string">
            <text:p text:style-name="P8">會辦課</text:p>
            <text:p text:style-name="P8">課長</text:p>
          </table:table-cell>
          <table:table-cell table:style-name="表格2.B1" office:value-type="string">
            <text:p text:style-name="P10"/>
          </table:table-cell>
          <table:table-cell table:style-name="表格2.E1" table:number-rows-spanned="2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8">承辦人</text:p>
          </table:table-cell>
          <table:table-cell table:style-name="表格2.B1" office:value-type="string">
            <text:p text:style-name="P7">擬請（　　）課協辦。</text:p>
          </table:table-cell>
          <table:table-cell table:style-name="表格2.A1" office:value-type="string">
            <text:p text:style-name="P8">會辦課</text:p>
            <text:p text:style-name="P8">承辦人</text:p>
          </table:table-cell>
          <table:table-cell table:style-name="表格2.B1" office:value-type="string">
            <text:p text:style-name="P10"/>
          </table:table-cell>
          <table:covered-table-cell/>
        </table:table-row>
        <table:table-row table:style-name="表格2.4">
          <table:table-cell table:style-name="表格2.A1" office:value-type="string">
            <text:p text:style-name="P8">承辦課課長</text:p>
          </table:table-cell>
          <table:table-cell table:style-name="表格2.B1" office:value-type="string">
            <text:p text:style-name="P10"/>
          </table:table-cell>
          <table:table-cell table:style-name="表格2.A1" office:value-type="string">
            <text:p text:style-name="P8">會辦課</text:p>
            <text:p text:style-name="P8">課長</text:p>
          </table:table-cell>
          <table:table-cell table:style-name="表格2.B1" office:value-type="string">
            <text:p text:style-name="P10"/>
          </table:table-cell>
          <table:table-cell table:style-name="表格2.E4" office:value-type="string">
            <text:p text:style-name="P11">確定受理日期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106cm" draw:dots2="1" draw:dots2-length="0.424cm" draw:distance="0.31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 style:parent-style-name="預設段落字型">
      <style:text-properties style:letter-kerning="true" style:font-name-asian="新細明體1"/>
    </style:style>
    <style:style style:name="頁尾_20_字元" style:display-name="頁尾 字元" style:family="text" style:parent-style-name="預設段落字型">
      <style:text-properties style:letter-kerning="true" style:font-name-asian="新細明體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假日預約服務申請表</dc:title>
    <meta:initial-creator>od120</meta:initial-creator>
    <meta:creation-date>2019-03-23T23:27:00</meta:creation-date>
    <dc:creator>anny huang</dc:creator>
    <dc:date>2019-03-23T23:27:00</dc:date>
    <meta:editing-cycles>2</meta:editing-cycles>
    <meta:editing-duration>P15824DT17H31M44S</meta:editing-duration>
    <meta:document-statistic meta:table-count="2" meta:image-count="0" meta:object-count="0" meta:page-count="1" meta:paragraph-count="42" meta:word-count="315" meta:character-count="421"/>
    <meta:generator>OpenOffice/4.1.5$Win32 OpenOffice.org_project/415m1$Build-9789</meta:generator>
  </office:meta>
</office:document-meta>
</file>